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staureren, verbouwen en verduurzamen van een voormalig hotel, Koornmarkt 18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ornmarkt 18 2611EG Delft | het restaureren, verbouwen en verduurzamen van een voormalig hotel, 19-04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5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176</meta:user-defined>
    <meta:user-defined meta:name="DCTERMS.abstract">Koornmarkt 18 Delft</meta:user-defined>
    <dc:language>nl</dc:language>
    <meta:user-defined meta:name="OVERHEIDop.locatietype/OVERHEIDop.gebiedsmarkering">Punt</meta:user-defined>
    <meta:user-defined meta:name="DC.title">Verlenging beslistermijn omgevingsvergunning, het restaureren, verbouwen en verduurzamen van een voormalig hotel, Koornmarkt 18 2611EG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15</meta:user-defined>
    <meta:user-defined meta:name="OVERHEIDop.GmbID/DC.identifier">gmb-2023-100515</meta:user-defined>
    <meta:user-defined meta:name="OVERHEIDop.versieInformatie"/>
  </office:meta>
</office:document-meta>
</file>