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4-3">
      <text:list-level-style-bullet text:bullet-char="–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Buitengebied Nederweert 7e he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uitengebied van de gemeente Nederweert is een ontwerpbestemmingsplan ter inzage gelegd. (NL.IMRO.0946.BPbgbpartherz7e-ON01)</text:p>
            <text:p text:style-name="common-al">Het plan betreft een gedeeltelijke herziening van het bestemmingsplan ‘Buitengebied Nederweert’. Het bestemmingsplan regelt: </text:p>
            <text:p text:style-name="common-al">Omvorming van intensieve veehouderij naar grondgebonden:</text:p>
            <text:list text:style-name="id1-3-2-1-1-4">
              <text:list-item text:style-override="id1-3-2-1-1-4-1">
                <text:number>–</text:number>
                <text:p text:style-name="al">Oude Dijk 2</text:p>
              </text:list-item>
              <text:list-item text:style-override="id1-3-2-1-1-4-2">
                <text:number>–</text:number>
                <text:p text:style-name="al">Heijsterstraat 3</text:p>
              </text:list-item>
              <text:list-item text:style-override="id1-3-2-1-1-4-3">
                <text:number>–</text:number>
                <text:p text:style-name="al">Grasdijk 2 (plus inkrimpen bouwvlak)</text:p>
              </text:list-item>
            </text:list>
            <text:p text:style-name="common-al">Omvorming van agrarisch bedrijf naar wonen</text:p>
            <text:list text:style-name="id1-3-2-1-1-6">
              <text:list-item text:style-override="id1-3-2-1-1-6-1">
                <text:number>–</text:number>
                <text:p text:style-name="al">Visdijk 3 (nu intensieve veehouderij)</text:p>
              </text:list-item>
              <text:list-item text:style-override="id1-3-2-1-1-6-2">
                <text:number>–</text:number>
                <text:p text:style-name="al">Kreijel 3 (nu melkveehouderij)</text:p>
              </text:list-item>
              <text:list-item text:style-override="id1-3-2-1-1-6-3">
                <text:number>–</text:number>
                <text:p text:style-name="al">Uliker 7 en 7A (nu grondgebonden)</text:p>
              </text:list-item>
            </text:list>
            <text:p text:style-name="common-al">Inkrimpen bouwvlak intensieve veehouderij na sloop</text:p>
            <text:list text:style-name="id1-3-2-1-1-8">
              <text:list-item text:style-override="id1-3-2-1-1-8-1">
                <text:number>–</text:number>
                <text:p text:style-name="al">Bloemerstraat 9D</text:p>
              </text:list-item>
            </text:list>
            <text:p text:style-name="common-al">Reparatie bouwvlak intensieve veehouderij</text:p>
            <text:list text:style-name="id1-3-2-1-1-10">
              <text:list-item text:style-override="id1-3-2-1-1-10-1">
                <text:number>–</text:number>
                <text:p text:style-name="al">Hardsteeg 3</text:p>
              </text:list-item>
            </text:list>
            <text:p text:style-name="common-al">Inkrimpen van LPG-contour </text:p>
            <text:list text:style-name="id1-3-2-1-1-12">
              <text:list-item text:style-override="id1-3-2-1-1-12-1">
                <text:number>–</text:number>
                <text:p text:style-name="al">Eind 45, 45A, 47, 47A</text:p>
              </text:list-item>
            </text:list>
            <text:p text:style-name="common-al">Daarnaast worden enkele omissies van de functieaanduidingafkortingen gerepareerd en wordt de regeling over schuilgelegenheden voor hobbymatig vee iets aangepast.</text:p>
            <text:p text:style-name="common-al">De stukken liggen ter inzage van 10 maart 2023 tot en met 20 april 2023. U kunt de stukken op afspraak inzien bij de centrale klantenbalie. Daarnaast is het plan gepubliceerd op www.ruimtelijkeplannen.nl. </text:p>
            <text:p text:style-name="common-al">
            <text:a xlink:href="https://www.ruimtelijkeplannen.nl/viewer/view?planidn=NL.IMRO.0946.BPbgbpartherz7e-ON01%0d" xlink:type="simple">
              <text:span text:style-name="nadrukondlijn">https://www.ruimtelijkeplannen.nl/viewer/view?planidn=NL.IMRO.0946.BPbgbpartherz7e-ON01</text:span>
            </text:a>
          </text:p>
            <text:p text:style-name="common-al">Gedurende de inzageperiode kan een ieder ten aanzien van het ontwerpbestemmingsplan schriftelijk dan wel mondeling gemotiveerde zienswijzen naar voren brengen bij de gemeenteraad, Postbus 2728, 6030 AA te Nederweert.</text:p>
            <text:p text:style-name="last-al">Voor eventuele vragen kunt u contact opnemen met Esther van der Linden van het team Samenleving Fysiek. U kunt ook een afspraak maken voor het indienen van een mondelinge zienswijz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Nederweert, </text:span>
            <text:span text:style-name="datum">donderdag 9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Nederweert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0509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09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/xml/MC-DRP-PlanRuimtelijk-Web-ZM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46.BPbgbpartherz7e-ON01</meta:user-defined>
    <meta:user-defined meta:name="OVERHEIDop.Plansoort/OVERHEIDop.plansoort">bestemmings- of omgevingsplan</meta:user-defined>
    <dc:language>nl</dc:language>
    <meta:user-defined meta:name="OVERHEIDop.locatietype/OVERHEIDop.gebiedsmarkering">Woonplaats</meta:user-defined>
    <meta:user-defined meta:name="DC.title">Ontwerpbestemmingsplan Buitengebied Nederweert 7e herzie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0509</meta:user-defined>
    <meta:user-defined meta:name="OVERHEIDop.GmbID/DC.identifier">gmb-2023-100509</meta:user-defined>
    <meta:user-defined meta:name="OVERHEIDop.versieInformatie"/>
  </office:meta>
</office:document-meta>
</file>