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onderdland 1001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een melding Activiteitenbesluit milieubeheer is ontvangen voor het oprichten van een inrichting voor het verzorgen van elektrotechnische en werktuigbouwkundige activiteiten. De locatie betreft <text:span text:style-name="nadrukvet">Honderdland 1001, 2676 LV te Maasdijk</text:span> (zaaknummer <text:span text:style-name="nadrukvet">01058575</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050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0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50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Honderdland 1001 te Maasdijk</meta:user-defined>
    <meta:user-defined meta:name="DCTERMS.W3CDTF/DCTERMS.available">2023-03-08</meta:user-defined>
    <meta:user-defined meta:name="DCTERMS.W3CDTF/OVERHEIDop.jaargang">2023</meta:user-defined>
    <meta:user-defined meta:name="OVERHEIDop.publicationIssue">100508</meta:user-defined>
    <meta:user-defined meta:name="OVERHEIDop.GmbID/DC.identifier">gmb-2023-100508</meta:user-defined>
    <meta:user-defined meta:name="OVERHEIDop.versieInformatie"/>
  </office:meta>
</office:document-meta>
</file>