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Zand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Zandweg 17, 5324 JN, Ammerzoden. </text:p>
            <text:p text:style-name="common-al">De aanvraag is ontvangen op 27 februari 2023 en heeft betrekking op het planten van jonge bom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0506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50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50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omgevingsvergunning: Ammerzoden, Zandweg 17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0506</meta:user-defined>
    <meta:user-defined meta:name="OVERHEIDop.GmbID/DC.identifier">gmb-2023-100506</meta:user-defined>
    <meta:user-defined meta:name="OVERHEIDop.versieInformatie"/>
  </office:meta>
</office:document-meta>
</file>