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exploitatievergunning en alcoholvergunning  café de Bonte, Middelweg 180 in Uitgeest, verzenddatum 27 februari 2023 (Z23 109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</text:p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050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Uitgeest, buiten behandeling laten aanvraag exploitatievergunning en alcoholvergunning  café de Bonte, Middelweg 180 in Uitgeest, verzenddatum 27 februari 2023 (Z23 109921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504</meta:user-defined>
    <meta:user-defined meta:name="OVERHEIDop.GmbID/DC.identifier">gmb-2023-100504</meta:user-defined>
    <meta:user-defined meta:name="OVERHEIDop.versieInformatie"/>
  </office:meta>
</office:document-meta>
</file>