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</office:automatic-styles>
  <office:body>
    <office:text>
      <text:p text:style-name="new_page_staatscourant"/>
      <text:p text:style-name="single-kop-titel">Aanwijzingsbesluit 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idden-Delfland, </text:p>
            <text:p text:style-name="common-al">
            <text:span text:style-name="nadrukvet">Gelet op: </text:span>
          </text:p>
            <text:p text:style-name="common-al">Het bepaalde in de artikelen 56 van het Besluit administratieve bepalingen inzake het wegverkeer (BABW), artikel 82 van het Reglement verkeersregels en verkeerstekens 1990 (RVV 1990) en artikelen 2 lid b, 6 en 7 van de Regeling verkeersregelaars 2009. </text:p>
            <text:p text:style-name="common-al">
            <text:span text:style-name="nadrukvet">Overwegende: </text:span>
          </text:p>
            <text:p text:style-name="common-al">dat in het kader van de uitoefening van de functie van de in dit besluit genoemde medewerkers van de gemeente Midden-Delfland het noodzakelijk wordt geacht deze medewerkers aan te wijzen als verkeersregelaar voor zover dezen in de uitoefening van hun functie waar nodig verkeersregelende taken dienen te verrichten; </text:p>
            <text:p text:style-name="common-al">dat de in dit besluit genoemde medewerkers van de gemeente Midden-Delfland voldoen aan de benodigde opleidingseisen voor beroepsverkeersregelaar; </text:p>
            <text:p text:style-name="common-al">dat het aanstellen van verkeersregelaars geschiedt voor een periode van vijf jaar of korter in geval van uitdiensttreding. </text:p>
            <text:p text:style-name="common-al">
            <text:span text:style-name="nadrukvet">Besluit: </text:span>
          </text:p>
            <text:p text:style-name="common-al">De volgende personen met terugwerkende kracht per 1 februari 2023 voor de periode van vijf jaar aan te wijzen als verkeersregelaar van de gemeente Midden-Delfland: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ssenvoegsel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hter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rit (G.C.M.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rritse </text:p>
                  </table:table-cell>
                  <table:table-cell table:style-name="entry" table:number-rows-spanned="1" table:number-columns-spanned="1">
                    <text:p text:style-name="table_al">18 mei 1957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ck (P.A.) </text:p>
                  </table:table-cell>
                  <table:table-cell table:style-name="entry" table:number-rows-spanned="1" table:number-columns-spanned="1">
                    <text:p text:style-name="table_al">van der </text:p>
                  </table:table-cell>
                  <table:table-cell table:style-name="entry" table:number-rows-spanned="1" table:number-columns-spanned="1">
                    <text:p text:style-name="table_al">Burgh </text:p>
                  </table:table-cell>
                  <table:table-cell table:style-name="entry" table:number-rows-spanned="1" table:number-columns-spanned="1">
                    <text:p text:style-name="table_al">11 juli 199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 (F.N.L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arendse Biesheuvel </text:p>
                  </table:table-cell>
                  <table:table-cell table:style-name="entry" table:number-rows-spanned="1" table:number-columns-spanned="1">
                    <text:p text:style-name="table_al">11 juli 196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 (T.)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onneveld </text:p>
                  </table:table-cell>
                  <table:table-cell table:style-name="entry" table:number-rows-spanned="1" table:number-columns-spanned="1">
                    <text:p text:style-name="table_al">11 oktober 197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(M.) </text:p>
                  </table:table-cell>
                  <table:table-cell table:style-name="entry" table:number-rows-spanned="1" table:number-columns-spanned="1">
                    <text:p text:style-name="table_al">van der </text:p>
                  </table:table-cell>
                  <table:table-cell table:style-name="entry" table:number-rows-spanned="1" table:number-columns-spanned="1">
                    <text:p text:style-name="table_al">Ende </text:p>
                  </table:table-cell>
                  <table:table-cell table:style-name="entry" table:number-rows-spanned="1" table:number-columns-spanned="1">
                    <text:p text:style-name="table_al">3 mei 1993 </text:p>
                  </table:table-cell>
                </table:table-row>
              </table:table>
              <text:p text:style-name="table_bottom"/>
            </text:section>
            <text:p text:style-name="last-al">Dit besluit treedt in werking op de dag nadat deze, op de voorgeschreven wijze, bekend is gemaak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op</text:span>
            <text:span text:style-name="datum">22 februari 2023,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de burgemeester van Midden-Delfland, </text:span></text:p>
          </text:section>
          <text:section text:name="ondertekening_id1-3-2-2-3">
            <text:p><text:span text:style-name="functie">Afdelingsdirecteur Bedrijfsvoering, </text:span></text:p>
          </text:section>
          <text:section text:name="ondertekening_id1-3-2-2-4">
            <text:p><text:span text:style-name="functie">Dagmar Winkelhorst 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05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verkeersregelaars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03</meta:user-defined>
    <meta:user-defined meta:name="OVERHEIDop.GmbID/DC.identifier">gmb-2023-100503</meta:user-defined>
    <meta:user-defined meta:name="OVERHEIDop.versieInformatie"/>
  </office:meta>
</office:document-meta>
</file>