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Uilenburg 16 en 18 het plaatsen van zonnepanelen op een rijksmonument 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Uilenburg 16 en 18 OV20230195 het plaatsen van zonnepanelen op een rijksmonument en binnen het rijks beschermd stadsgezicht (24-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50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0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0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IJlst, Uilenburg 16 en 18 het plaatsen van zonnepanelen op een rijksmonument en binnen het rijks beschermd stadsgezicht</meta:user-defined>
    <meta:user-defined meta:name="DCTERMS.W3CDTF/DCTERMS.available">2023-03-09</meta:user-defined>
    <meta:user-defined meta:name="DCTERMS.W3CDTF/OVERHEIDop.jaargang">2023</meta:user-defined>
    <meta:user-defined meta:name="OVERHEIDop.publicationIssue">100502</meta:user-defined>
    <meta:user-defined meta:name="OVERHEIDop.GmbID/DC.identifier">gmb-2023-100502</meta:user-defined>
    <meta:user-defined meta:name="OVERHEIDop.versieInformatie"/>
  </office:meta>
</office:document-meta>
</file>