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eizerstraat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</text:p>
            <text:p text:style-name="common-al">
            <text:span text:style-name="nadrukvet">Keizerstraat 14, 4201 XP</text:span> (verzonden 30/12 ’22)</text:p>
            <text:p text:style-name="common-al">Alcoholwetvergunning, Keizerstraat 1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5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eizerstraat 14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50</meta:user-defined>
    <meta:user-defined meta:name="OVERHEIDop.GmbID/DC.identifier">gmb-2023-10050</meta:user-defined>
    <meta:user-defined meta:name="OVERHEIDop.versieInformatie"/>
  </office:meta>
</office:document-meta>
</file>