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zonnepanelen op het achterdakvlak aan Dijkstraat 6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Lichtenvoorde)</text:p>
            <text:list text:style-name="id1-3-2-1-1-3">
              <text:list-item text:style-override="id1-3-2-1-1-3-1">
                <text:number>•</text:number>
                <text:p text:style-name="al">Dijkstraat 6, het plaatsen van zonnepanelen op het achterdakvlak, ontvangen 01-03-2023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00499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499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499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zonnepanelen op het achterdakvlak aan Dijkstraat 6 te Lichtenvoorde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0499</meta:user-defined>
    <meta:user-defined meta:name="OVERHEIDop.GmbID/DC.identifier">gmb-2023-100499</meta:user-defined>
    <meta:user-defined meta:name="OVERHEIDop.versieInformatie"/>
  </office:meta>
</office:document-meta>
</file>