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etrekken van dienstenruimte bij bestaande woning Kaneelstraat 34 en 36, 5431DX Cuijk kadastraal CUI00 C 2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etrekken van dienstenruimte bij bestaande woning</text:p>
              </text:list-item>
              <text:list-item text:style-override="id1-3-2-1-1-2-2">
                <text:number>•</text:number>
                <text:p text:style-name="al">Ontvangstdatum: 3 maart 2023</text:p>
              </text:list-item>
              <text:list-item text:style-override="id1-3-2-1-1-2-3">
                <text:number>•</text:number>
                <text:p text:style-name="al">Locatie: Kaneelstraat 34 en 36, 5431DX Cuijk kadastraal CUI00 C 2747</text:p>
              </text:list-item>
              <text:list-item text:style-override="id1-3-2-1-1-2-4">
                <text:number>•</text:number>
                <text:p text:style-name="al">Zaaknummer: Z2023-0000065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049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etrekken van dienstenruimte bij bestaande woning Kaneelstraat 34 en 36, 5431DX Cuijk kadastraal CUI00 C 2747</meta:user-defined>
    <dc:language>nl</dc:language>
    <meta:user-defined meta:name="OVERHEIDop.locatietype/OVERHEIDop.gebiedsmarkering">Punt</meta:user-defined>
    <meta:user-defined meta:name="DC.title">Aanvraag omgevingsvergunning voor het betrekken van dienstenruimte bij bestaande woning Kaneelstraat 34 en 36, 5431DX Cuijk kadastraal CUI00 C 2747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497</meta:user-defined>
    <meta:user-defined meta:name="OVERHEIDop.GmbID/DC.identifier">gmb-2023-100497</meta:user-defined>
    <meta:user-defined meta:name="OVERHEIDop.versieInformatie"/>
  </office:meta>
</office:document-meta>
</file>