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11, 5335 LB, Alem. </text:p>
            <text:p text:style-name="common-al">De aanvraag is ontvangen op 22 februari 2023 en heeft betrekking op een aanbouw serre Veerweg 11 in Ale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4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Veerweg 1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96</meta:user-defined>
    <meta:user-defined meta:name="OVERHEIDop.GmbID/DC.identifier">gmb-2023-100496</meta:user-defined>
    <meta:user-defined meta:name="OVERHEIDop.versieInformatie"/>
  </office:meta>
</office:document-meta>
</file>