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concert, Rademakerstraat 72 3769BE Soesterberg, TEST voor Lisa</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aanvraag met zaaknummer 419200 voor het organiseren van het voorjaarsconcert en het houden van een trombola op 11 maart 2023 van 20:00 uur tot 22:30 uur op locatie Rademakerstraat 72 3769BE Soesterberg. De vergunning is toegekend en is verzonden op 0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 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4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48850</meta:user-defined>
    <meta:user-defined meta:name="DCTERMS.abstract">TEST voor Lisa</meta:user-defined>
    <dc:language>nl</dc:language>
    <meta:user-defined meta:name="OVERHEIDop.locatietype/OVERHEIDop.gebiedsmarkering">Punt</meta:user-defined>
    <meta:user-defined meta:name="DC.title">Verleende evenementenvergunning Voorjaarsconcert, Rademakerstraat 72 3769BE Soesterberg, TEST voor Lisa</meta:user-defined>
    <meta:user-defined meta:name="DCTERMS.W3CDTF/DCTERMS.available">2023-03-08</meta:user-defined>
    <meta:user-defined meta:name="DCTERMS.W3CDTF/OVERHEIDop.jaargang">2023</meta:user-defined>
    <meta:user-defined meta:name="OVERHEIDop.publicationIssue">100493</meta:user-defined>
    <meta:user-defined meta:name="OVERHEIDop.GmbID/DC.identifier">gmb-2023-100493</meta:user-defined>
    <meta:user-defined meta:name="OVERHEIDop.versieInformatie"/>
  </office:meta>
</office:document-meta>
</file>