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angendijk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</text:p>
            <text:p text:style-name="common-al">
            <text:span text:style-name="nadrukvet">Langendijk 90, 4201 CJ</text:span> (verzonden 27/12 ’22)</text:p>
            <text:p text:style-name="common-al">Alcoholwetvergunning, Langendijk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Langendijk 90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9</meta:user-defined>
    <meta:user-defined meta:name="OVERHEIDop.GmbID/DC.identifier">gmb-2023-10049</meta:user-defined>
    <meta:user-defined meta:name="OVERHEIDop.versieInformatie"/>
  </office:meta>
</office:document-meta>
</file>