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renestraat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februari 2023 met zaaknummer <text:span text:style-name="nadrukvet">M-SLM230053</text:span> voor het verwijderen van asbest op de locatie <text:span text:style-name="nadrukvet">Irenestraat 1 in Hoek</text:span>.</text:p>
            <text:p text:style-name="common-al">De sloopmelding is op 06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4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Irenestraat 1 in Hoe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486</meta:user-defined>
    <meta:user-defined meta:name="OVERHEIDop.GmbID/DC.identifier">gmb-2023-100486</meta:user-defined>
    <meta:user-defined meta:name="OVERHEIDop.versieInformatie"/>
  </office:meta>
</office:document-meta>
</file>