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okale steun energiecrisis: Regeling Tegemoetkoming stijgende energiekosten voor maatschappelijke en culturele partners en sportverenig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text:p>
            <text:p text:style-name="al">in zijn vergadering van 28 februari 2023, </text:p>
            <text:p text:style-name="al">Gezien het voorstel met reg.nr. 14769865,</text:p>
            <text:p text:style-name="al">Besluit:</text:p>
            <text:list text:style-name="id1-3-2-2-1-7">
              <text:list-item text:style-override="id1-3-2-2-1-7-1">
                <text:number>1.</text:number>
                <text:p text:style-name="al">In te stemmen met het hanteren van een bedrag van 2,5 miljoen euro als plafond voor de uitvoering van de Lokale steun energiecrisis langs de volgende inhoudelijke lijnen en daarbij onderstaande indicatieve bedragen te hanteren;</text:p>
                <text:p text:style-name="al">A. We compenseren onder voorwaarden voor onze structurele subsidierelaties maximaal 50 % van de werkelijke stijging van energiekosten in de periode november 2022-december 2023 ten opzichte van de situatie voor de energiecrisis: 1,5 miljoen euro.</text:p>
                <text:p text:style-name="al">B. Huurders (stichtingen, verenigingen en eenmanszaken) van gemeentelijke panden met label E, F en G waarmee we als gemeente geen structurele subsidierelatie hebben schelden we de huur kwijt van de maanden november en december 2022 en januari en februari 2023: 400.000 euro.</text:p>
                <text:p text:style-name="al">C. We behouden financiële ruimte voor maatwerk door het college om organisaties die van vitaal belang zijn binnen de basisinfrastructuur van 's-Hertogenbosch te ondersteunen als deze onvoldoende geholpen worden met landelijke en/of lokale maatregelen en in financiële problemen (dreigen te) raken: 570.000 euro.</text:p>
                <text:p text:style-name="al">D. Voor de uitvoering van de Noodmaatregelen: 30.000 euro. We brengen de precieze uitvoeringslast en de ocnsequenties daarvan nader in beeld.</text:p>
              </text:list-item>
            </text:list>
            <text:list text:style-name="id1-3-2-2-1-8">
              <text:list-item text:style-override="id1-3-2-2-1-8-1">
                <text:number>2.</text:number>
                <text:p text:style-name="al">De Regeling tegemoetkoming stijgende energiekosten maatschappelijke en culturele partners en sportverenigingen (A) vast te stellen met daarin een hardheidsclausule voor organisaties met financiële problemen die van vitaal belang zijn (C);</text:p>
              </text:list-item>
            </text:list>
            <text:list text:style-name="id1-3-2-2-1-9">
              <text:list-item text:style-override="id1-3-2-2-1-9-1">
                <text:number>3.</text:number>
                <text:p text:style-name="al">Voor de uitvoering van (A) en (B) de desbetreffende functionele afdelingshoofden te mandateren.</text:p>
              </text:list-item>
            </text:list>
            <text:p text:style-name="al"/>
            <text:p text:style-name="al">
            <text:span text:style-name="nadrukvet">Regeling tegemoetkoming stijgende energiekosten maatschappelijke en culturele partners en sportverenigingen</text:span>
          </text:p>
          </text:section>
          <text:section text:name="artikel_id1-3-2-2-2" text:style-name="artikel">
            <text:p text:style-name="artikel_kop_titel"><text:span text:style-name="artikel_kop_label">Artikel</text:span> <text:span text:style-name="artikel_kop_nr">1</text:span> Doel</text:p>
            <text:p text:style-name="al">We willen onze maatschappelijke en culturele partners en sportverenigingen, die een structurele subsidierelatie hebben met de gemeente ‘s-Hertogenbosch, in 2023 steunen om de negatieve gevolgen van de energiecrisis voor hen te beperken.</text:p>
            <text:p text:style-name="al"/>
          </text:section>
          <text:section text:name="artikel_id1-3-2-2-3" text:style-name="artikel">
            <text:p text:style-name="artikel_kop_titel"><text:span text:style-name="artikel_kop_label">Artikel</text:span> <text:span text:style-name="artikel_kop_nr">2</text:span> Aanvraag</text:p>
            <text:list text:style-name="id1-3-2-2-3-2">
              <text:list-item text:style-override="id1-3-2-2-3-2-1">
                <text:number>1.</text:number>
                <text:p text:style-name="al">Voor een tegemoetkoming komen in aanmerking partijen die minimaal in 2022 en 2023 gemeentelijke subsidie hebben ontvangen. Uitgesloten zijn overheidsinstellingen waaronder onderwijsinstellingen, welzijnsinstellingen met inkoopcontract, natuurlijke personen en instellingen die (ook) een commerciële relatie met de gemeente hebben.</text:p>
              </text:list-item>
              <text:list-item text:style-override="id1-3-2-2-3-2-2">
                <text:number>2.</text:number>
                <text:p text:style-name="al">De aanvraag moet uiterlijk 31 maart 2023 zijn ingediend.</text:p>
              </text:list-item>
              <text:list-item text:style-override="id1-3-2-2-3-2-3">
                <text:number>3.</text:number>
                <text:p text:style-name="al">Uitsluitend schriftelijke, tijdige en volledig ingediende aanvragen worden in behandeling genomen.</text:p>
              </text:list-item>
              <text:list-item text:style-override="id1-3-2-2-3-2-4">
                <text:number>4.</text:number>
                <text:p text:style-name="al">De aanvraag moet met gebruikmaking van het door het college vastgestelde aanvraagformulier worden ingediend. Aanvragen die niet op de voorgeschreven wijze worden ingediend, worden niet in behandeling genomen.</text:p>
              </text:list-item>
            </text:list>
            <text:p text:style-name="al"/>
          </text:section>
          <text:section text:name="artikel_id1-3-2-2-4" text:style-name="artikel">
            <text:p text:style-name="artikel_kop_titel"><text:span text:style-name="artikel_kop_label">Artikel</text:span> <text:span text:style-name="artikel_kop_nr">3</text:span> Tegemoetkoming voor hogere energielasten</text:p>
            <text:p text:style-name="al">Een partij kan door middel van de aanvraag aanspraak maken op het volgende: </text:p>
            <text:list text:style-name="id1-3-2-2-4-3">
              <text:list-item text:style-override="id1-3-2-2-4-3-1">
                <text:number>1.</text:number>
                <text:p text:style-name="al">Een eenmalige tegemoetkoming voor hogere energielasten over de periode 1 november 2022 tot en met 31 december 2023 als gevolg van de prijsstijging tussen 2021 en 2023 die als volgt wordt bepaald:</text:p>
                <text:list text:style-name="id1-3-2-2-4-3-1-3">
                  <text:list-item text:style-override="id1-3-2-2-4-3-1-3-1">
                    <text:number>I.</text:number>
                    <text:p text:style-name="al">Als eerste wordt de prijs in 2021 en 2023 bepaald door de energiekosten in het betreffende jaar te delen door het verbruik in het betreffende jaar volgens de eindafrekening van het betreffende jaar. Het verschil tussen de prijs in 2023 en 2021 wordt beschouwd als de prijsstijging tussen 2021 en 2023.</text:p>
                  </text:list-item>
                  <text:list-item text:style-override="id1-3-2-2-4-3-1-3-2">
                    <text:number>II.</text:number>
                    <text:p text:style-name="al">De prijsstijging wordt:</text:p>
                    <text:list text:style-name="id1-3-2-2-4-3-1-3-2-3">
                      <text:list-item text:style-override="id1-3-2-2-4-3-1-3-2-3-1">
                        <text:number>a.</text:number>
                        <text:p text:style-name="al">vermenigvuldigd met het verbruik volgens de eindafrekening 2023;</text:p>
                      </text:list-item>
                      <text:list-item text:style-override="id1-3-2-2-4-3-1-3-2-3-2">
                        <text:number>b.</text:number>
                        <text:p text:style-name="al">gedeeld door 12 maanden en vermenigvuldigd met 14 maanden;</text:p>
                      </text:list-item>
                      <text:list-item text:style-override="id1-3-2-2-4-3-1-3-2-3-3">
                        <text:number>c.</text:number>
                        <text:p text:style-name="al">vermenigvuldigd met 50%.</text:p>
                      </text:list-item>
                    </text:list>
                  </text:list-item>
                  <text:list-item text:style-override="id1-3-2-2-4-3-1-3-3">
                    <text:number>III.</text:number>
                    <text:p text:style-name="al">Het percentage van 50% kan lager worden vastgesteld als het plafond bereikt wordt.</text:p>
                  </text:list-item>
                  <text:list-item text:style-override="id1-3-2-2-4-3-1-3-4">
                    <text:number>IV.</text:number>
                    <text:p text:style-name="al">Compensatie vanuit andere (landelijke) regelingen wordt in mindering gebracht.</text:p>
                  </text:list-item>
                </text:list>
              </text:list-item>
              <text:list-item text:style-override="id1-3-2-2-4-3-2">
                <text:number>2.</text:number>
                <text:p text:style-name="al">Een voorschot van de tegemoetkoming wordt als bij 1 bepaald, maar dan op basis van een inschatting van het verbruik en de energiekosten in 2023.</text:p>
              </text:list-item>
            </text:list>
            <text:p text:style-name="al"/>
          </text:section>
          <text:section text:name="artikel_id1-3-2-2-5" text:style-name="artikel">
            <text:p text:style-name="artikel_kop_titel"><text:span text:style-name="artikel_kop_label">Artikel</text:span> <text:span text:style-name="artikel_kop_nr">4</text:span> Weigering tegemoetkoming</text:p>
            <text:list text:style-name="id1-3-2-2-5-2">
              <text:list-item text:style-override="id1-3-2-2-5-2-1">
                <text:number>1.</text:number>
                <text:p text:style-name="al">Tegemoetkoming wordt geweigerd als de hogere energielasten kleiner zijn dan 25% van het vrij besteedbaar eigen vermogen in 2022 minus aantoonbaar gereserveerde investeringen ten behoeve van verduurzaming in 2023. Met hogere energielasten worden de volgens artikel 3 bepaalde hogere energielasten bedoeld vóór vermenigvuldiging met 50% en vóór aftrek van compensatie uit andere (landelijke) regelingen.</text:p>
              </text:list-item>
              <text:list-item text:style-override="id1-3-2-2-5-2-2">
                <text:number>2.</text:number>
                <text:p text:style-name="al">Tegemoetkoming wordt geweigerd indien de aanvraag afkomstig is van:  </text:p>
                <text:list text:style-name="id1-3-2-2-5-2-2-3">
                  <text:list-item text:style-override="id1-3-2-2-5-2-2-3-1">
                    <text:number>a.</text:number>
                    <text:p text:style-name="al">Een commerciële partij met winstoogmerk; </text:p>
                  </text:list-item>
                  <text:list-item text:style-override="id1-3-2-2-5-2-2-3-2">
                    <text:number>b.</text:number>
                    <text:p text:style-name="al">Zorg- en Welzijnsinstellingen met inkoopcontract;</text:p>
                  </text:list-item>
                  <text:list-item text:style-override="id1-3-2-2-5-2-2-3-3">
                    <text:number>c.</text:number>
                    <text:p text:style-name="al">Overheidsinstellingen;</text:p>
                  </text:list-item>
                  <text:list-item text:style-override="id1-3-2-2-5-2-2-3-4">
                    <text:number>d.</text:number>
                    <text:p text:style-name="al">Onderwijsinstellingen (waaronder: Basisdagbesteding, voorschoolse educatie, regie en coördinatie voorschoolse educatie, schakelklas en speelinloop);</text:p>
                  </text:list-item>
                  <text:list-item text:style-override="id1-3-2-2-5-2-2-3-5">
                    <text:number>e.</text:number>
                    <text:p text:style-name="al">Natuurlijke personen; </text:p>
                  </text:list-item>
                  <text:list-item text:style-override="id1-3-2-2-5-2-2-3-6">
                    <text:number>f.</text:number>
                    <text:p text:style-name="al">Een met vorenstaande instanties vergelijkbare instelling;</text:p>
                  </text:list-item>
                </text:list>
              </text:list-item>
              <text:list-item text:style-override="id1-3-2-2-5-2-3">
                <text:number>3.</text:number>
                <text:p text:style-name="al">Tegemoetkoming wordt geweigerd als de aanvraag betrekking heeft op een pand buiten de gemeente ’s-Hertogenbosch.</text:p>
              </text:list-item>
              <text:list-item text:style-override="id1-3-2-2-5-2-4">
                <text:number>4.</text:number>
                <text:p text:style-name="al">Indien sprake is van onderhuur zonder eigen energieaansluiting waarbij de verhuurder in aanmerking komt voor deze regeling. (Verhuurder dient de compensatie door middel van de afrekeningen door te rekenen aan onderhuurders).</text:p>
              </text:list-item>
              <text:list-item text:style-override="id1-3-2-2-5-2-5">
                <text:number>5.</text:number>
                <text:p text:style-name="al">Indien niet aan één of meerdere criteria uit deze compensatieregeling is voldaan.</text:p>
              </text:list-item>
            </text:list>
            <text:p text:style-name="al"/>
          </text:section>
          <text:section text:name="artikel_id1-3-2-2-6" text:style-name="artikel">
            <text:p text:style-name="artikel_kop_titel"><text:span text:style-name="artikel_kop_label">Artikel</text:span> <text:span text:style-name="artikel_kop_nr">5</text:span> Vereisten</text:p>
            <text:p text:style-name="al">Om in aanmerking te komen voor de tegemoetkoming, dient te worden voldaan aan de volgende vereisten.</text:p>
            <text:list text:style-name="id1-3-2-2-6-3">
              <text:list-item text:style-override="id1-3-2-2-6-3-1">
                <text:number>1.</text:number>
                <text:p text:style-name="al">De aanvrager heeft minimaal in de jaren 2022 en 2023 subsidie ontvangen van de gemeente.</text:p>
              </text:list-item>
              <text:list-item text:style-override="id1-3-2-2-6-3-2">
                <text:number>2.</text:number>
                <text:p text:style-name="al">De aanvrager heeft aantoonbaar ook een beroep gedaan op andere energiekosten compensatieregelingen wanneer deze daarvoor in aanmerking komt.</text:p>
              </text:list-item>
              <text:list-item text:style-override="id1-3-2-2-6-3-3">
                <text:number>3.</text:number>
                <text:p text:style-name="al">De aanvrager heeft indien van toepassing meegewerkt aan de onderzoeken welke de gemeente heeft ingesteld om de energiekosten te beperken (zoals de energiescan). </text:p>
              </text:list-item>
            </text:list>
            <text:p text:style-name="al"/>
          </text:section>
          <text:section text:name="artikel_id1-3-2-2-7" text:style-name="artikel">
            <text:p text:style-name="artikel_kop_titel"><text:span text:style-name="artikel_kop_label">Artikel</text:span> <text:span text:style-name="artikel_kop_nr">6</text:span> Plafond en verdeling van de tegemoetkoming</text:p>
            <text:p text:style-name="al">Het plafond voor deze regeling is vastgesteld op 1,5 miljoen euro.</text:p>
            <text:p text:style-name="al">Indien het bedrag, waarvoor op grond van deze regeling een tegemoetkoming zou moeten worden verleend aan degenen die een aanvraag hebben ingediend en die aan de vereisten voldoen, groter is dan het op grond dit artikel vastgestelde plafond, worden de tegemoetkomingen van deze regeling naar evenredigheid procentueel verminderd.</text:p>
            <text:p text:style-name="al"/>
          </text:section>
          <text:section text:name="artikel_id1-3-2-2-8" text:style-name="artikel">
            <text:p text:style-name="artikel_kop_titel"><text:span text:style-name="artikel_kop_label">Artikel</text:span> <text:span text:style-name="artikel_kop_nr">7</text:span> In te dienen gegevens</text:p>
            <text:p text:style-name="al">De aanvrager dient de gegevens van het aanvraagformulier op <text:a xlink:href="https://eur01.safelinks.protection.outlook.com/?url=https:%2F%2Fwww.s-hertogenbosch.nl%2Fnieuwsbericht%2Farchive%2F2023%2F02%2Farticle%2Fdetail%2FNews%2Fsteun-voor-organisaties-met-hoge-energiekosten&amp;data=05|01|e.vandongen%40s-hertogenbosch.nl|412ce352897b4f667e9808db1645982d|3c4d006777b947959f8877f48d23fce5|0|0|638128260395129926|Unknown|TWFpbGZsb3d8eyJWIjoiMC4wLjAwMDAiLCJQIjoiV2luMzIiLCJBTiI6Ik1haWwiLCJXVCI6Mn0%3D|3000|||&amp;sdata=emifjT%2BfZ5i31wXRqxs%2F9IYKCi5H4YK4aazp3vsCJ9M%3D&amp;reserved=0" xlink:type="simple">https://www.s-hertogenbosch.nl/nieuwsbericht/archive/2023/02/article/detail/News/steun-voor-organisaties-met-hoge-energiekosten</text:a> volledig in te vullen.</text:p>
            <text:p text:style-name="al">De aanvrager dient de volgende stukken aan te leveren:</text:p>
            <text:list text:style-name="id1-3-2-2-8-4">
              <text:list-item text:style-override="id1-3-2-2-8-4-1">
                <text:number>a.</text:number>
                <text:p text:style-name="al">De energieafrekening 2021 (afrekening servicekosten 2021 indien sprake is van onderhuur);</text:p>
              </text:list-item>
              <text:list-item text:style-override="id1-3-2-2-8-4-2">
                <text:number>b.</text:number>
                <text:p text:style-name="al">Indien van toepassing een kopie van de proefberekening van de TEK-regeling;</text:p>
              </text:list-item>
              <text:list-item text:style-override="id1-3-2-2-8-4-3">
                <text:number>c.</text:number>
                <text:p text:style-name="al">De financiële jaarstukken van 2021;</text:p>
              </text:list-item>
              <text:list-item text:style-override="id1-3-2-2-8-4-4">
                <text:number>d.</text:number>
                <text:p text:style-name="al">Het lopende energiecontract indien er sprake is van onderhuur;</text:p>
              </text:list-item>
              <text:list-item text:style-override="id1-3-2-2-8-4-5">
                <text:number>e.</text:number>
                <text:p text:style-name="al">Specificatie van de te verwachten energielasten en het verbruik in 2023;</text:p>
              </text:list-item>
              <text:list-item text:style-override="id1-3-2-2-8-4-6">
                <text:number>f.</text:number>
                <text:p text:style-name="al">Indien van toepassing een overzicht van eerder verkregen compensaties in 2022 en 2023;</text:p>
              </text:list-item>
              <text:list-item text:style-override="id1-3-2-2-8-4-7">
                <text:number>g.</text:number>
                <text:p text:style-name="al">Indien de tegemoetkoming hoger zal zijn dan vijfduizend euro dan dienen ook financiële jaarstukken van 2019 en 2020 overlegd te worden.</text:p>
              </text:list-item>
            </text:list>
            <text:p text:style-name="al"/>
          </text:section>
          <text:section text:name="artikel_id1-3-2-2-9" text:style-name="artikel">
            <text:p text:style-name="artikel_kop_titel"><text:span text:style-name="artikel_kop_label">Artikel</text:span> <text:span text:style-name="artikel_kop_nr">8</text:span> Betaling, verantwoording en vaststelling tegemoetkoming</text:p>
            <text:list text:style-name="id1-3-2-2-9-2">
              <text:list-item text:style-override="id1-3-2-2-9-2-1">
                <text:number>1.</text:number>
                <text:p text:style-name="al">Uitbetaling van de voorschotbedragen vindt zo spoedig mogelijk plaats na beoordeling van de aanvraag en besluitvorming door het college van burgemeester en wethouders van de gemeente 's-Hertogenbosch (zie artikel 9 van deze regeling).</text:p>
              </text:list-item>
              <text:list-item text:style-override="id1-3-2-2-9-2-2">
                <text:number>2.</text:number>
                <text:p text:style-name="al">Een voorschot wordt als volgt uitgekeerd:</text:p>
                <text:list text:style-name="id1-3-2-2-9-2-2-3">
                  <text:list-item text:style-override="id1-3-2-2-9-2-2-3-1">
                    <text:number>a.</text:number>
                    <text:p text:style-name="al">Tot 5.000 euro wordt 100% als voorschot uitgekeerd;</text:p>
                  </text:list-item>
                  <text:list-item text:style-override="id1-3-2-2-9-2-2-3-2">
                    <text:number>b.</text:number>
                    <text:p text:style-name="al">Bij een tegemoetkoming tot 25.000 euro wordt 80% als voorschot uitgekeerd;</text:p>
                  </text:list-item>
                  <text:list-item text:style-override="id1-3-2-2-9-2-2-3-3">
                    <text:number>c.</text:number>
                    <text:p text:style-name="al">Bij een tegemoetkoming boven de 25.000 euro wordt 70% als voorschot uitgekeerd.</text:p>
                  </text:list-item>
                </text:list>
              </text:list-item>
              <text:list-item text:style-override="id1-3-2-2-9-2-3">
                <text:number>3.</text:number>
                <text:p text:style-name="al">Voor de definitieve vaststelling van deze tegemoetkoming en om in aanmerking te komen voor het eventuele resterende bedrag, dienen de volgende gegevens voor 1 juli 2024 aangeleverd te zijn:</text:p>
                <text:list text:style-name="id1-3-2-2-9-2-3-3">
                  <text:list-item text:style-override="id1-3-2-2-9-2-3-3-1">
                    <text:number>a.</text:number>
                    <text:p text:style-name="al">Een financieel verslag of jaarrekening 2023 waarin de energielasten expliciet naar voren komen en worden toegelicht;</text:p>
                  </text:list-item>
                  <text:list-item text:style-override="id1-3-2-2-9-2-3-3-2">
                    <text:number>b.</text:number>
                    <text:p text:style-name="al">De inzet van de gereserveerde investeringen van 2022 ten behoeve van verduurzamingsmaatregelingen;</text:p>
                  </text:list-item>
                  <text:list-item text:style-override="id1-3-2-2-9-2-3-3-3">
                    <text:number>c.</text:number>
                    <text:p text:style-name="al">Een afschrift van de eindafrekening van de energiekosten in 2023 (of servicekosten afrekening indien er sprake is van onderverhuur).</text:p>
                  </text:list-item>
                </text:list>
              </text:list-item>
              <text:list-item text:style-override="id1-3-2-2-9-2-4">
                <text:number>4.</text:number>
                <text:p text:style-name="al">Bij het niet, niet volledig of niet tijdig aanleveren van de vereiste verantwoording kan de tegemoetkoming lager worden vastgesteld. </text:p>
              </text:list-item>
              <text:list-item text:style-override="id1-3-2-2-9-2-5">
                <text:number>5.</text:number>
                <text:p text:style-name="al">Bij lagere vaststelling als bedoeld in het vierde lid of bij lagere vaststelling door een te hoge inschatting van de energielasten en/of het verbruik in 2023 wordt het verschil tussen de bevoorschotte bedragen en de lagere vaststelling teruggevorderd.</text:p>
              </text:list-item>
            </text:list>
            <text:p text:style-name="al"/>
          </text:section>
          <text:section text:name="artikel_id1-3-2-2-10" text:style-name="artikel">
            <text:p text:style-name="artikel_kop_titel"><text:span text:style-name="artikel_kop_label">Artikel</text:span> <text:span text:style-name="artikel_kop_nr">9</text:span> Beslistermijn (en wijze van besluitvorming)</text:p>
            <text:list text:style-name="id1-3-2-2-10-2">
              <text:list-item text:style-override="id1-3-2-2-10-2-1">
                <text:number>1.</text:number>
                <text:p text:style-name="al">Besluitvorming vindt plaats binnen 13 weken na ontvangst over de aanvraag.</text:p>
              </text:list-item>
              <text:list-item text:style-override="id1-3-2-2-10-2-2">
                <text:number>2.</text:number>
                <text:p text:style-name="al">Deze termijn kan door het college eenmaal met ten hoogste 4 weken worden verdaagd</text:p>
              </text:list-item>
              <text:list-item text:style-override="id1-3-2-2-10-2-3">
                <text:number>3.</text:number>
                <text:p text:style-name="al">In bijzondere gevallen kan het college anders besluiten.</text:p>
              </text:list-item>
              <text:list-item text:style-override="id1-3-2-2-10-2-4">
                <text:number>4.</text:number>
                <text:p text:style-name="al">De definitieve vaststelling vindt plaats zo spoedig mogelijk na het aanleveren van de verantwoording.</text:p>
              </text:list-item>
            </text:list>
            <text:p text:style-name="al"/>
          </text:section>
          <text:section text:name="artikel_id1-3-2-2-11" text:style-name="artikel">
            <text:p text:style-name="artikel_kop_titel"><text:span text:style-name="artikel_kop_label">Artikel</text:span> <text:span text:style-name="artikel_kop_nr">10</text:span> Mogelijkheid tot afwijking</text:p>
            <text:p text:style-name="al">Het college kan de artikelen uit deze regeling buiten toepassing laten of daarvan afwijken, gelet op het belang van deze regeling indien toepassing van enig artikel zal leiden tot een onbillijkheid van overwegende aard.</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compensatieregeling treedt in werking met ingang van de dag volgend op haar bekendmaking. </text:p>
            <text:p text:style-name="al"/>
            <text:p text:style-name="al"/>
          </text:section>
          <text:section text:name="artikel_id1-3-2-2-13" text:style-name="artikel">
            <text:p text:style-name="artikel_kop_titel"><text:span text:style-name="artikel_kop_label">Contact</text:span> </text:p>
            <text:p text:style-name="al">Gemeente ’s-Hertogenbosch</text:p>
            <text:p text:style-name="al">Postbus 12345</text:p>
            <text:p text:style-name="al">5200 GZ ’s-Hertogenbosch</text:p>
            <text:p text:style-name="al">E-mail: <text:a xlink:href="mailto:noodfonds@s-hertogenbosch.nl" xlink:type="simple">noodfonds@s-hertogenbosch.nl</text:a></text:p>
            <text:p text:style-name="al">Tel.no.: 073 - 6155 1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48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8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8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Cultuur en recreatie | Organisatie en beleid</meta:user-defined>
    <meta:user-defined meta:name="DC.source">artikel 160 van de Gemeentewet]|[1.0:c:BWBR0005416&amp;artikel=160&amp;g=2023-01-01</meta:user-defined>
    <meta:user-defined meta:name="DCTERMS.alternative">Regeling tegemoetkoming stijgende energiekosten maatschappelijke en culturele partners en sportverenigingen</meta:user-defined>
    <dc:language>nl</dc:language>
    <meta:user-defined meta:name="OVERHEIDop.locatietype/OVERHEIDop.gebiedsmarkering">Gemeente</meta:user-defined>
    <meta:user-defined meta:name="DC.title">Lokale steun energiecrisis: Regeling Tegemoetkoming stijgende energiekosten voor maatschappelijke en culturele partners en sportverenigingen</meta:user-defined>
    <meta:user-defined meta:name="DCTERMS.W3CDTF/DCTERMS.available">2023-03-06</meta:user-defined>
    <meta:user-defined meta:name="DCTERMS.W3CDTF/OVERHEIDop.jaargang">2023</meta:user-defined>
    <meta:user-defined meta:name="OVERHEIDop.publicationIssue">100483</meta:user-defined>
    <meta:user-defined meta:name="OVERHEIDop.betreftRegeling">CVDR693228_1</meta:user-defined>
    <meta:user-defined meta:name="xs:date/OVERHEIDop.startdatum">2023-03-07</meta:user-defined>
    <meta:user-defined meta:name="OVERHEIDop.GmbID/DC.identifier">gmb-2023-100483</meta:user-defined>
    <meta:user-defined meta:name="OVERHEIDop.versieInformatie"/>
  </office:meta>
</office:document-meta>
</file>