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Star 5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6 februari 2023 een melding Activiteitenbesluit milieubeheer is ontvangen voor het tijdelijk aanleggen van twee padelbanen. De locatie betreft <text:span text:style-name="nadrukvet">de Star 51, 2266 NA te Leidschendam</text:span> (zaaknummer <text:span text:style-name="nadrukvet">0106233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Star 51 te Leidschen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80</meta:user-defined>
    <meta:user-defined meta:name="OVERHEIDop.GmbID/DC.identifier">gmb-2023-100480</meta:user-defined>
    <meta:user-defined meta:name="OVERHEIDop.versieInformatie"/>
  </office:meta>
</office:document-meta>
</file>