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037, Venusstraat 8, 1716WK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5 januari 2023 besloten om de beslistermijn voor de aanvraag met zaaknummer Z2022-00000037 voor een omgevingsvergunning op locatie Venusstraat 8, 1716WK Opmeer te verlengen met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04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enusstraat 8, 1716WK Opmeer</meta:user-defined>
    <dc:language>nl</dc:language>
    <meta:user-defined meta:name="OVERHEIDop.locatietype/OVERHEIDop.gebiedsmarkering">Punt</meta:user-defined>
    <meta:user-defined meta:name="DC.title">Kennisgeving termijnverlenging Z2022-00000037, Venusstraat 8, 1716WK Opmeer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48</meta:user-defined>
    <meta:user-defined meta:name="OVERHEIDop.GmbID/DC.identifier">gmb-2023-10048</meta:user-defined>
    <meta:user-defined meta:name="OVERHEIDop.versieInformatie"/>
  </office:meta>
</office:document-meta>
</file>