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geluidhinder voor het uitvoeren van werkzaamheden in de nacht van 31 maart op 1 april 2023 en in de nachten van 9 tot en met 14 april 2023, waarbij de nachten van 12 tot en met 14 april 2023 reservenachten zijn aan Boerlagelaa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21595, Boerlagelaan, ontheffing geluidhinder voor het uitvoeren van werkzaamheden in de nacht van 31 maart op 1 april 2023 en in de nachten van 9 tot en met 14 april 2023, waarbij de nachten van 12 tot en met 14 april 2023 reservenachten zijn (verzonden 01-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047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7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7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21595</meta:user-defined>
    <dc:language>nl</dc:language>
    <meta:user-defined meta:name="OVERHEIDop.locatietype/OVERHEIDop.gebiedsmarkering">Weg</meta:user-defined>
    <meta:user-defined meta:name="DC.title">Ontheffing voor geluidhinder voor het uitvoeren van werkzaamheden in de nacht van 31 maart op 1 april 2023 en in de nachten van 9 tot en met 14 april 2023, waarbij de nachten van 12 tot en met 14 april 2023 reservenachten zijn aan Boerlagelaan te Uithoorn</meta:user-defined>
    <meta:user-defined meta:name="DCTERMS.W3CDTF/DCTERMS.available">2023-03-08</meta:user-defined>
    <meta:user-defined meta:name="DCTERMS.W3CDTF/OVERHEIDop.jaargang">2023</meta:user-defined>
    <meta:user-defined meta:name="OVERHEIDop.publicationIssue">100476</meta:user-defined>
    <meta:user-defined meta:name="OVERHEIDop.GmbID/DC.identifier">gmb-2023-100476</meta:user-defined>
    <meta:user-defined meta:name="OVERHEIDop.versieInformatie"/>
  </office:meta>
</office:document-meta>
</file>