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Boschlaan 1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oschlaan 19, het verbouwen van de woning, ontvangen 27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Boschlaan 19 te Lichtenvoor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473</meta:user-defined>
    <meta:user-defined meta:name="OVERHEIDop.GmbID/DC.identifier">gmb-2023-100473</meta:user-defined>
    <meta:user-defined meta:name="OVERHEIDop.versieInformatie"/>
  </office:meta>
</office:document-meta>
</file>