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593 - herstellen fundering woning (Proefproject Wet kwaliteitsborging)  op de locatie Transvaalstraat 48, 1521 GE Wormerveer</text:p>
            <text:p text:style-name="common-al">Besluit verzonden: 06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047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7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7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593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470</meta:user-defined>
    <meta:user-defined meta:name="OVERHEIDop.GmbID/DC.identifier">gmb-2023-100470</meta:user-defined>
    <meta:user-defined meta:name="OVERHEIDop.versieInformatie"/>
  </office:meta>
</office:document-meta>
</file>