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Franklinweg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.</text:p>
            <text:p text:style-name="common-al">
            <text:span text:style-name="nadrukvet">Franklinweg 7, 4207 HZ</text:span> (verzonden 27/12 ’22)</text:p>
            <text:p text:style-name="common-al">Alcoholwetvergunning, Franklinweg 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04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Franklinweg 7 te Gorin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047</meta:user-defined>
    <meta:user-defined meta:name="OVERHEIDop.GmbID/DC.identifier">gmb-2023-10047</meta:user-defined>
    <meta:user-defined meta:name="OVERHEIDop.versieInformatie"/>
  </office:meta>
</office:document-meta>
</file>