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76*"/>
    </style:style>
  </office:automatic-styles>
  <office:body>
    <office:text>
      <text:p text:style-name="new_page_staatscourant"/>
      <text:p text:style-name="single-kop-titel">Aanwijzingsbesluit Parkeren Molenlan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Molenlanden; </text:p>
            <text:p text:style-name="al"/>
            <text:p text:style-name="al">in zijn vergadering van 31 januari 2023,</text:p>
            <text:p text:style-name="al"/>
            <text:p text:style-name="al">overwegende dat het gewenst is voor het aanvragen en verlenen van parkeervergunningen de volgende regels te stellen;</text:p>
            <text:p text:style-name="al"/>
            <text:p text:style-name="al">gelet op artikel 2 van de Parkeerverordening Molenlanden 2020;</text:p>
            <text:p text:style-name="al"/>
            <text:p text:style-name="al">b e s l u i t :</text:p>
            <text:p text:style-name="al"/>
            <text:list text:style-name="id1-3-2-1-1-12">
              <text:list-item text:style-override="id1-3-2-1-1-12-1">
                <text:number>•</text:number>
                <text:p text:style-name="al">vast te stellen de plaatsen en de tijden waar mag worden geparkeerd met een vergunning zoals vermeld in onderstaande tabel: </text:p>
              </text:list-item>
            </text:list>
            <text:p text:style-name="al"/>
            <text:p text:style-name="al"/>
            <text:list text:style-name="id1-3-2-1-1-15">
              <text:list-item text:style-override="id1-3-2-1-1-15-1">
                <text:number>•</text:number>
                <text:p text:style-name="al">Vast te stellen de tijden waarop de parkeervergunning geldig is in alle bovengenoemde straten van:</text:p>
              </text:list-item>
              <text:list-item text:style-override="id1-3-2-1-1-15-2">
                <text:number>•</text:number>
                <text:p text:style-name="al">Maandag tot en met zondag van 9.00 uur – 18.00 uur. In de periode 15 maart tot 5 november.</text:p>
              </text:list-item>
            </text:list>
            <text:p text:style-name="al"/>
            <text:p text:style-name="al">Dat dit besluit kan worden aangehaald als “Aanwijzingsbesluit parkeerplaatsen 2023” </text:p>
            <text:p text:style-name="al">Dat dit besluit met ingang van 1 maart 2023 in werking treed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row table:style-name="row">
                  <table:table-cell table:style-name="entry" table:number-rows-spanned="1" table:number-columns-spanned="1">
                    <text:p text:style-name="table_al">Straten Kinderdijk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in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en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dijk, binnen de bebouwde kom (vanaf grens met gemeente Alblasserdam tot en met grens Nieuw Lekkerland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der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w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 en Blij-straat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31 januari 2023.</text:span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>L. Anink 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T.C.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04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Verkeer | Organisatie en beleid</meta:user-defined>
    <meta:user-defined meta:name="DC.source">Parkeerverordening 2020 Molenlanden]|[https://lokaleregelgeving.overheid.nl/CVDR643871/1</meta:user-defined>
    <meta:user-defined meta:name="OVERHEIDop.referentienummer">1166518</meta:user-defined>
    <meta:user-defined meta:name="DCTERMS.alternative">Aanwijzingsbesluit parkeren 2023 Molenlanden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wijzingsbesluit Parkeren Molenlanden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66</meta:user-defined>
    <meta:user-defined meta:name="OVERHEIDop.betreftRegeling">CVDR693227_1</meta:user-defined>
    <meta:user-defined meta:name="OVERHEIDop.GmbID/DC.identifier">gmb-2023-100466</meta:user-defined>
    <meta:user-defined meta:name="xs:date/OVERHEIDop.startdatum">2023-03-09</meta:user-defined>
    <meta:user-defined meta:name="OVERHEIDop.versieInformatie"/>
  </office:meta>
</office:document-meta>
</file>