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schutting aan Jean Louis Pisuissestraat 1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3 een besluit genomen op de aanvraag met zaaknummer O-2023-0036 voor een omgevingsvergunning voor het plaatsen van een schutting op locatie Jean Louis Pisuissestraat 1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046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6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6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plaatsen van een schutting aan Jean Louis Pisuissestraat 14 in Hengelo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0465</meta:user-defined>
    <meta:user-defined meta:name="OVERHEIDop.GmbID/DC.identifier">gmb-2023-100465</meta:user-defined>
    <meta:user-defined meta:name="OVERHEIDop.versieInformatie"/>
  </office:meta>
</office:document-meta>
</file>