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de opening van het watersportseizoen Terherne (EV 20230006/Z.735089)</text:p>
      <text:section text:name="regeling_id1-3-2" text:style-name="regeling">
        <text:section text:name="aanhef_id1-3-2-1" text:style-name="aanhef">
          <text:section text:name="preambule_id1-3-2-1-1" text:style-name="preambule">
            <text:p text:style-name="al"/>
            <text:p text:style-name="al">
            <text:span text:style-name="nadrukvet">behorende bij evenementenvergunning EV 20230006/Z.735089</text:span>
          </text:p>
            <text:p text:style-name="al"/>
            <text:p text:style-name="al">
            <text:span text:style-name="nadrukvet">Verkeersmaatregelen in verband met het houden van de opening van het watersportseizoen Terherne op maandag 10 april 2022 de locatie Buorren te Terherne</text:span>
          </text:p>
            <text:p text:style-name="al"/>
            <text:p text:style-name="al">Kenmerk: EV 20230006/Z.735089</text:p>
            <text:p text:style-name="al"/>
            <text:p text:style-name="al">Burgemeester en wethouders van De Fryske Marren;</text:p>
            <text:p text:style-name="al">gelet op het verzoek van Debut te Terherne binnengekomen op 16 januari 2023 om ten behoeve van het houden van de opening van het watersportseizoen Terherne op maandag 10 april 2022 bij de locatie Buorren te Terherne enkele wegen in het centrum van Terherne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Terherne liggen en in beheer en onderhoud zijn bij de gemeente;</text:p>
            <text:p text:style-name="al">• overleg met de politie heeft plaatsgevonden;</text:p>
            <text:p text:style-name="al"/>
            <text:p text:style-name="al">
            <text:span text:style-name="nadrukvet">besluiten:</text:span>
          </text:p>
            <text:p text:style-name="al">1. Op 10 april tussen 9.00 uur tot en 17.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Buorren (ter hoogte van de Buorkerij tot aan Cafe Zevenwouden)</text:p>
            <text:p text:style-name="al"/>
            <text:p text:style-name="al">2. Op maandag 11 april 2022 tussen 09.00 tot en met 17.00 uur de volgende (gedeelten van) straten door plaatsing van borden overeenkomstig model E1 van bijlage I van het Regelement verkeersregels en verkeerstekens 1990, het parkeren te verbieden aan beide zijden van:</text:p>
            <text:p text:style-name="al">• Gravinnewei</text:p>
            <text:p text:style-name="al"/>
            <text:p text:style-name="al">Joure, 6 maart 2023</text:p>
            <text:p text:style-name="al">namens burgemeester en wethouders van De Fryske Marren,</text:p>
            <text:p text:style-name="al">medewerker team vergunningen, toezicht en handhaving.</text:p>
            <text:p text:style-name="al"/>
            <text:p text:style-name="al">
            <text:span text:style-name="nadrukvet">Rechtsbescherming</text:span>
          </text:p>
            <text:p text:style-name="al">Tegen dit besluit kunnen belanghebbenden binnen zes weken na de dag waarop het besluit is verzondeneen bezwaarschrift indienen bij het college van burgemeester en wethouders van gemeente De FryskeMarren, Postbus 101, 8500 AC Joure. 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ongedaan te maken. Zo’n verzoek om een voorlopige voorziening moet worden gericht aan devoorzieningenrechter van de Rechtbank Noord-Nederland, Afdeling bestuursrecht, Postbus 150, 9700 ADGroningen. Via http://loket.rechtspraak.nl/bestuursrecht kan het verzoek om voorlopige voorzieningdigitaal worden ingediend bij genoemde rechtbank. Hiervoor is een elektronische handtekening (DigiD)nodig.</text:p>
            <text:p text:style-name="al"/>
            <text:p text:style-name="al">Wilt u meer weten over de procedure? Bel met de afdeling juridische zaken van de gemeente, te bereiken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4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Verkeersbesluit in verband met het houden van de opening van het watersportseizoen Terherne (EV 20230006/Z.735089)</meta:user-defined>
    <meta:user-defined meta:name="DCTERMS.W3CDTF/DCTERMS.available">2023-03-08</meta:user-defined>
    <meta:user-defined meta:name="DCTERMS.W3CDTF/OVERHEIDop.jaargang">2023</meta:user-defined>
    <meta:user-defined meta:name="OVERHEIDop.publicationIssue">100455</meta:user-defined>
    <meta:user-defined meta:name="OVERHEIDop.GmbID/DC.identifier">gmb-2023-100455</meta:user-defined>
    <meta:user-defined meta:name="OVERHEIDop.versieInformatie"/>
  </office:meta>
</office:document-meta>
</file>