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inses Irenelaan 17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2 februari 2023 een melding Activiteitenbesluit milieubeheer is ontvangen voor het vervangen van een bestaande telefooncentrale door een kleine prefab centrale. De locatie betreft <text:span text:style-name="nadrukvet">Prinses Irenelaan 17, 2273 DG te Voorburg</text:span> (zaaknummer <text:span text:style-name="nadrukvet">010630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rinses Irenelaan 17 te Voor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51</meta:user-defined>
    <meta:user-defined meta:name="OVERHEIDop.GmbID/DC.identifier">gmb-2023-100451</meta:user-defined>
    <meta:user-defined meta:name="OVERHEIDop.versieInformatie"/>
  </office:meta>
</office:document-meta>
</file>