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recreatiewoning en het vellen van een boom aan Oude Badweg 58a/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a/19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oprichten recreatiewoning en vellen boom (ontvangstdatum 09-08-2022, dossiernummer 20227563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632</meta:user-defined>
    <dc:language>nl</dc:language>
    <meta:user-defined meta:name="OVERHEIDop.locatietype/OVERHEIDop.gebiedsmarkering">Adres</meta:user-defined>
    <meta:user-defined meta:name="DC.title">Verlenging beslistermijn voor het oprichten van een recreatiewoning en het vellen van een boom aan Oude Badweg 58a/19 te Haren G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45</meta:user-defined>
    <meta:user-defined meta:name="OVERHEIDop.GmbID/DC.identifier">gmb-2023-10045</meta:user-defined>
    <meta:user-defined meta:name="OVERHEIDop.versieInformatie"/>
  </office:meta>
</office:document-meta>
</file>