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hok aan Harreveldseweg 39-4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arreveldseweg 39-41, het bouwen van een fietsenhok, ontvangen 27-0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ietsenhok aan Harreveldseweg 39-41 te Zieuwen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443</meta:user-defined>
    <meta:user-defined meta:name="OVERHEIDop.GmbID/DC.identifier">gmb-2023-100443</meta:user-defined>
    <meta:user-defined meta:name="OVERHEIDop.versieInformatie"/>
  </office:meta>
</office:document-meta>
</file>