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A 6055 (nabij Kuiperlaan 36, Maarn), kappen 1 Salix Sepulcralis Chrycosoma (RX2023-00000452,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A 6055 (nabij Kuiperlaan 36, Maarn), kappen 1 Salix Sepulcralis Chrycosoma (RX2023-00000452,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4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MAA00 A 6055 (nabij Kuiperlaan 36, Maarn), kappen 1 Salix Sepulcralis Chrycosoma (RX2023-00000452, 6 maart 2023)</meta:user-defined>
    <dc:language>nl</dc:language>
    <meta:user-defined meta:name="OVERHEIDop.locatietype/OVERHEIDop.gebiedsmarkering">Punt</meta:user-defined>
    <meta:user-defined meta:name="DC.title">Gemeente Utrechtse Heuvelrug, ingediende aanvraag omgevingsvergunning - Kadastraal perceel MAA00 A 6055 (nabij Kuiperlaan 36, Maarn), kappen 1 Salix Sepulcralis Chrycosoma (RX2023-00000452, 6 maart 2023)</meta:user-defined>
    <meta:user-defined meta:name="DCTERMS.W3CDTF/DCTERMS.available">2023-03-08</meta:user-defined>
    <meta:user-defined meta:name="DCTERMS.W3CDTF/OVERHEIDop.jaargang">2023</meta:user-defined>
    <meta:user-defined meta:name="OVERHEIDop.publicationIssue">100440</meta:user-defined>
    <meta:user-defined meta:name="OVERHEIDop.GmbID/DC.identifier">gmb-2023-100440</meta:user-defined>
    <meta:user-defined meta:name="OVERHEIDop.versieInformatie"/>
  </office:meta>
</office:document-meta>
</file>