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201 en 203 in Oldebroek,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201 en 203 in Oldebroek, plaatsen van een dakopbouw, 29 december 2022, 0269202200555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4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201 en 203 in Oldebroek, plaatsen van een dakopbouw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44</meta:user-defined>
    <meta:user-defined meta:name="OVERHEIDop.GmbID/DC.identifier">gmb-2023-10044</meta:user-defined>
    <meta:user-defined meta:name="OVERHEIDop.versieInformatie"/>
  </office:meta>
</office:document-meta>
</file>