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andelingen met gevolgen voor beschermde monumenten: Poortweg 1, Oudeschans, herbouw boerderij (gewijzigde uitvoering), datum: 3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4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handelingen met gevolgen voor beschermde monumenten: Poortweg 1, Oudeschans, herbouw boerderij (gewijzigde uitvoering), datum: 3 maart 2023.</meta:user-defined>
    <meta:user-defined meta:name="DCTERMS.W3CDTF/DCTERMS.available">2023-03-15</meta:user-defined>
    <meta:user-defined meta:name="DCTERMS.W3CDTF/OVERHEIDop.jaargang">2023</meta:user-defined>
    <meta:user-defined meta:name="OVERHEIDop.publicationIssue">100437</meta:user-defined>
    <meta:user-defined meta:name="OVERHEIDop.GmbID/DC.identifier">gmb-2023-100437</meta:user-defined>
    <meta:user-defined meta:name="OVERHEIDop.versieInformatie"/>
  </office:meta>
</office:document-meta>
</file>