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veld 8a, 6596 BX Milsbeek - </text:span>de uitbreiding van een bestaand zorggebouw (Z2023-00000185, ontvangstdatum 1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042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2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2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Heiveld 8a, 6596 BX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0429</meta:user-defined>
    <meta:user-defined meta:name="OVERHEIDop.GmbID/DC.identifier">gmb-2023-100429</meta:user-defined>
    <meta:user-defined meta:name="OVERHEIDop.versieInformatie"/>
  </office:meta>
</office:document-meta>
</file>