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hooidroogschuur en kapberg aan Gasteveldsdijk 6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Gasteveldsedijk 6, het bouwen van een hooidroogschuur en kapberg, ontvangen 2-3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042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2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2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hooidroogschuur en kapberg aan Gasteveldsdijk 6 te Lieveld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428</meta:user-defined>
    <meta:user-defined meta:name="OVERHEIDop.GmbID/DC.identifier">gmb-2023-100428</meta:user-defined>
    <meta:user-defined meta:name="OVERHEIDop.versieInformatie"/>
  </office:meta>
</office:document-meta>
</file>