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Hallstraat 25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7 februari 2023 een melding Activiteitenbesluit milieubeheer is ontvangen voor het oprichten van een autobedrijf voor reparaties van personenauto's en lichte bedrijfsauto's. De locatie betreft <text:span text:style-name="nadrukvet">Van Hallstraat 25 A, 2241 KT te Wassenaar</text:span> (zaaknummer <text:span text:style-name="nadrukvet">0106346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4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an Hallstraat 25 A te Wassenaar</meta:user-defined>
    <meta:user-defined meta:name="DCTERMS.W3CDTF/DCTERMS.available">2023-03-08</meta:user-defined>
    <meta:user-defined meta:name="DCTERMS.W3CDTF/OVERHEIDop.jaargang">2023</meta:user-defined>
    <meta:user-defined meta:name="OVERHEIDop.publicationIssue">100426</meta:user-defined>
    <meta:user-defined meta:name="OVERHEIDop.GmbID/DC.identifier">gmb-2023-100426</meta:user-defined>
    <meta:user-defined meta:name="OVERHEIDop.versieInformatie"/>
  </office:meta>
</office:document-meta>
</file>