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2 woonhuizen aan Oldenzaalsestraat 172 en Oude Postweg 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O-2021-0700 voor een omgevingsvergunning voor het oprichten van 2 woonhuizen op locatie Oldenzaalsestraat 172 en Oude Postweg 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042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2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2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oprichten van 2 woonhuizen aan Oldenzaalsestraat 172 en Oude Postweg 9 in Hengelo.</meta:user-defined>
    <meta:user-defined meta:name="DCTERMS.W3CDTF/DCTERMS.available">2023-03-14</meta:user-defined>
    <meta:user-defined meta:name="DCTERMS.W3CDTF/OVERHEIDop.jaargang">2023</meta:user-defined>
    <meta:user-defined meta:name="OVERHEIDop.publicationIssue">100422</meta:user-defined>
    <meta:user-defined meta:name="OVERHEIDop.GmbID/DC.identifier">gmb-2023-100422</meta:user-defined>
    <meta:user-defined meta:name="OVERHEIDop.versieInformatie"/>
  </office:meta>
</office:document-meta>
</file>