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gevel van de schuur aan Koolmansdijk 12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Koolmansdijk 12, het wijzigen van de gevel van de schuur, ontvangen 26-2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0420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42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42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gevel van de schuur aan Koolmansdijk 12 te Lievelde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0420</meta:user-defined>
    <meta:user-defined meta:name="OVERHEIDop.GmbID/DC.identifier">gmb-2023-100420</meta:user-defined>
    <meta:user-defined meta:name="OVERHEIDop.versieInformatie"/>
  </office:meta>
</office:document-meta>
</file>