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ijdelijke verhuur van de leegstaande woonruimte aan Keizerstraat 4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Keizerstraat 49, 4201 XN</text:span> (verzonden 3/1 ’23)</text:p>
            <text:p text:style-name="common-al">Vergunning tijdelijke verhuur van leegstaande woonruimte Keizerstraat 4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tijdelijke verhuur van de leegstaande woonruimte aan Keizerstraat 49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42</meta:user-defined>
    <meta:user-defined meta:name="OVERHEIDop.GmbID/DC.identifier">gmb-2023-10042</meta:user-defined>
    <meta:user-defined meta:name="OVERHEIDop.versieInformatie"/>
  </office:meta>
</office:document-meta>
</file>