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eweg 144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besloten om de beslistermijn voor de aanvraag met zaaknummer OV-2022-6018 voor een Omgevingsvergunning op de locatie Markeweg 144 Blesdijke te verlengen voor een periode van maximaal 6 weken. De aanvraag betreft:</text:p>
            <text:p text:style-name="common-al">het uitbreiden van de ligboxsta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041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Markeweg 144 Blesdijk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17</meta:user-defined>
    <meta:user-defined meta:name="OVERHEIDop.GmbID/DC.identifier">gmb-2023-100417</meta:user-defined>
    <meta:user-defined meta:name="OVERHEIDop.versieInformatie"/>
  </office:meta>
</office:document-meta>
</file>