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rodelaan 2, 3941ZP Doorn (Landgoed Beukenrode), wijzigingen in verleende vergunning HZ_WABO-21-1792 (RX2023-00000173,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ukenrodelaan 2, 3941ZP Doorn (Landgoed Beukenrode), wijzigingen in verleende vergunning HZ_WABO-21-1792 (RX2023-00000173, 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41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1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ukenrodelaan 2, 3941ZP Doorn (Landgoed Beukenrode), wijzigingen in verleende vergunning HZ_WABO-21-1792 (RX2023-00000173, 6 maart 2023)</meta:user-defined>
    <dc:language>nl</dc:language>
    <meta:user-defined meta:name="OVERHEIDop.locatietype/OVERHEIDop.gebiedsmarkering">Punt</meta:user-defined>
    <meta:user-defined meta:name="DC.title">Gemeente Utrechtse Heuvelrug, verleende omgevingsvergunning - Beukenrodelaan 2, 3941ZP Doorn (Landgoed Beukenrode), wijzigingen in verleende vergunning HZ_WABO-21-1792 (RX2023-00000173, 6 maart 2023)</meta:user-defined>
    <meta:user-defined meta:name="OVERHEIDop.datumEindeReactietermijn">2023-04-19</meta:user-defined>
    <meta:user-defined meta:name="OVERHEIDop.terinzageleggingBG">https://jeleefomgeving.nl/inzien/814994386/da3a340b-bc19-11ed-8156-005056011332</meta:user-defined>
    <meta:user-defined meta:name="DCTERMS.W3CDTF/DCTERMS.available">2023-03-08</meta:user-defined>
    <meta:user-defined meta:name="DCTERMS.W3CDTF/OVERHEIDop.jaargang">2023</meta:user-defined>
    <meta:user-defined meta:name="OVERHEIDop.publicationIssue">100412</meta:user-defined>
    <meta:user-defined meta:name="OVERHEIDop.GmbID/DC.identifier">gmb-2023-100412</meta:user-defined>
    <meta:user-defined meta:name="OVERHEIDop.versieInformatie"/>
  </office:meta>
</office:document-meta>
</file>