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bestaande hoofdingang pand Action, St Petrus Canisiuslaan 64 5643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70</text:p>
            <text:p text:style-name="common-al">Omschrijving: vervangen bestaande hoofdingang pand Action</text:p>
            <text:p text:style-name="common-al">Adres: St Petrus Canisiuslaan 64 5643WG Eindhoven</text:p>
            <text:p text:style-name="common-al">Soort aanvraag: Bouwen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4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70</meta:user-defined>
    <meta:user-defined meta:name="DCTERMS.abstract">vervangen bestaande hoofdingang pand Action</meta:user-defined>
    <dc:language>nl</dc:language>
    <meta:user-defined meta:name="OVERHEIDop.locatietype/OVERHEIDop.gebiedsmarkering">Punt</meta:user-defined>
    <meta:user-defined meta:name="DC.title">Besluit op aanvraag reguliere omgevingsvergunning: vervangen bestaande hoofdingang pand Action, St Petrus Canisiuslaan 64 5643WG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11</meta:user-defined>
    <meta:user-defined meta:name="OVERHEIDop.GmbID/DC.identifier">gmb-2023-100411</meta:user-defined>
    <meta:user-defined meta:name="OVERHEIDop.versieInformatie"/>
  </office:meta>
</office:document-meta>
</file>