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werkingtreding regels verdeling woonruimte Huisvestingsverordening Purmere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5.2 van de Huisvestingsverordening Purmerend 2021</text:p>
            <text:p text:style-name="al"/>
            <text:p text:style-name="al">overwegende dat</text:p>
            <text:p text:style-name="al"/>
            <text:list text:style-name="id1-3-2-1-1-7">
              <text:list-item text:style-override="id1-3-2-1-1-7-1">
                <text:number>-</text:number>
                <text:p text:style-name="al">de Huisvestingsverordening Purmerend 2021 op 13 november 2021 in werking is getreden met uitzondering van Hoofdstuk 2, Afdeling I ( (Verdeling van woonruimte) artikel 5.2, lid 7, die in werking treden met ingang van een bij een door Burgemeester en wethouders nader te bepalen tijdstip; </text:p>
              </text:list-item>
              <text:list-item text:style-override="id1-3-2-1-1-7-2">
                <text:number>-</text:number>
                <text:p text:style-name="al">dat de door de gemeenteraden van de op het gebied van woonruimteverdeling samenwerkende gemeenten nieuw beleid is vastgesteld over de woonruimteverdeling;</text:p>
              </text:list-item>
              <text:list-item text:style-override="id1-3-2-1-1-7-3">
                <text:number>-</text:number>
                <text:p text:style-name="al">dat deze gemeenten op 16 januari 2023 met de nieuwe regels gaan werken; </text:p>
              </text:list-item>
              <text:list-item text:style-override="id1-3-2-1-1-7-4">
                <text:number>-</text:number>
                <text:p text:style-name="al">dat het college daarom kan overgaan tot het vaststellen van het besluit dat bepaalt wanneer Hoofdstuk 2, Afdeling I en artikel 5.2 lid 7 in werking treedt,</text:p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oofdstuk 2, Afdeling I (Verdeling woonruimte) en artikel 5.2, lid 7 van de Huisvestingsverordening Purmerend 2021 treden in werking op 16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0 september 2022.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H.J.C. Welage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1-07-10</meta:user-defined>
    <meta:user-defined meta:name="DC.source">artikel 2 van de Huisvestingswet 2014]|[1.0:c:BWBR0035303&amp;artikel=2&amp;g=2021-07-01</meta:user-defined>
    <meta:user-defined meta:name="OVERHEIDop.referentienummer">1561982</meta:user-defined>
    <meta:user-defined meta:name="DCTERMS.alternative">Huisvestingsverordening Purmerend 2021</meta:user-defined>
    <dc:language>nl</dc:language>
    <meta:user-defined meta:name="OVERHEIDop.locatietype/OVERHEIDop.gebiedsmarkering">Gemeente</meta:user-defined>
    <meta:user-defined meta:name="DC.title">Huisvestingsverordening Purmerend 2021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41</meta:user-defined>
    <meta:user-defined meta:name="OVERHEIDop.betreftRegeling">CVDR664049_3</meta:user-defined>
    <meta:user-defined meta:name="xs:date/OVERHEIDop.startdatum">2023-01-16</meta:user-defined>
    <meta:user-defined meta:name="OVERHEIDop.GmbID/DC.identifier">gmb-2023-10041</meta:user-defined>
    <meta:user-defined meta:name="OVERHEIDop.versieInformatie"/>
  </office:meta>
</office:document-meta>
</file>