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Velddreef op 2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aanvraag Omgevingsvergunning ontvangen voor het kappen van een boom op de locatie Velddreef 402. Coördinaten: N 52 4.188, E 4 31.022. Er wordt een boom herplant. De aanvraag is geregistreerd onder zaaknummer 2023-0150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040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0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elddreef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Velddreef op 24 februari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09</meta:user-defined>
    <meta:user-defined meta:name="OVERHEIDop.GmbID/DC.identifier">gmb-2023-100409</meta:user-defined>
    <meta:user-defined meta:name="OVERHEIDop.versieInformatie"/>
  </office:meta>
</office:document-meta>
</file>