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bij toneelvoorstellingen op 28 en 29 april en 20 en 21 oktober 2023 aan Weegbree 5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07119, Weegbree 55, ontheffing voor het verstrekken van zwak-alcoholhoudende drank bij toneelvoorstellingen op 28 en 29 april en 20 en 21 oktober 2023 (verzonden 22-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3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7119</meta:user-defined>
    <dc:language>nl</dc:language>
    <meta:user-defined meta:name="OVERHEIDop.locatietype/OVERHEIDop.gebiedsmarkering">Adres</meta:user-defined>
    <meta:user-defined meta:name="DC.title">Ontheffing voor het verstrekken van zwak-alcoholhoudende drank bij toneelvoorstellingen op 28 en 29 april en 20 en 21 oktober 2023 aan Weegbree 55 te Uithoorn</meta:user-defined>
    <meta:user-defined meta:name="DCTERMS.W3CDTF/DCTERMS.available">2023-03-08</meta:user-defined>
    <meta:user-defined meta:name="DCTERMS.W3CDTF/OVERHEIDop.jaargang">2023</meta:user-defined>
    <meta:user-defined meta:name="OVERHEIDop.publicationIssue">100390</meta:user-defined>
    <meta:user-defined meta:name="OVERHEIDop.GmbID/DC.identifier">gmb-2023-100390</meta:user-defined>
    <meta:user-defined meta:name="OVERHEIDop.versieInformatie"/>
  </office:meta>
</office:document-meta>
</file>