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en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besloten een vergunning te verlenen voor het plaatsen van evenementenborden ter promotie van Toneelgezelschap LEO XIII op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3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3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oor evenementenborden diverse locaties te Purmerend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39</meta:user-defined>
    <meta:user-defined meta:name="OVERHEIDop.GmbID/DC.identifier">gmb-2023-10039</meta:user-defined>
    <meta:user-defined meta:name="OVERHEIDop.versieInformatie"/>
  </office:meta>
</office:document-meta>
</file>