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&amp;B, Onze Lieve Vrouwestraat 123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53</text:p>
            <text:p text:style-name="common-al">Ingekomen: 02 maart 2023</text:p>
            <text:p text:style-name="common-al">Locatie: Onze Lieve Vrouwestraat 123 te ZEGGE</text:p>
            <text:p text:style-name="common-al">Projectomschrijving: het realiseren van een B&amp;B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038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8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een B&amp;B, Onze Lieve Vrouwestraat 123 te ZEGG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388</meta:user-defined>
    <meta:user-defined meta:name="OVERHEIDop.GmbID/DC.identifier">gmb-2023-100388</meta:user-defined>
    <meta:user-defined meta:name="OVERHEIDop.versieInformatie"/>
  </office:meta>
</office:document-meta>
</file>