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rins Bernhardlaan 17, 3941EA Doorn, kappen 1 Amerikaanse eik (met herplantplicht) (RX2023-00000306, 6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rins Bernhardlaan 17, 3941EA Doorn, kappen 1 Amerikaanse eik (met herplantplicht) (RX2023-00000306, 6 maart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038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8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8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Prins Bernhardlaan 17, 3941EA Doorn, kappen 1 Amerikaanse eik (met herplantplicht)(RX2023-00000306, 6 maart 2023)</meta:user-defined>
    <dc:language>nl</dc:language>
    <meta:user-defined meta:name="OVERHEIDop.locatietype/OVERHEIDop.gebiedsmarkering">Punt</meta:user-defined>
    <meta:user-defined meta:name="DC.title">Gemeente Utrechtse Heuvelrug, verleende omgevingsvergunning - Prins Bernhardlaan 17, 3941EA Doorn, kappen 1 Amerikaanse eik (met herplantplicht) (RX2023-00000306, 6 maart 2023)</meta:user-defined>
    <meta:user-defined meta:name="OVERHEIDop.datumEindeReactietermijn">2023-04-19</meta:user-defined>
    <meta:user-defined meta:name="OVERHEIDop.terinzageleggingBG">https://jeleefomgeving.nl/inzien/814994386/b85677aa-bc18-11ed-8156-005056011332</meta:user-defined>
    <meta:user-defined meta:name="DCTERMS.W3CDTF/DCTERMS.available">2023-03-08</meta:user-defined>
    <meta:user-defined meta:name="DCTERMS.W3CDTF/OVERHEIDop.jaargang">2023</meta:user-defined>
    <meta:user-defined meta:name="OVERHEIDop.publicationIssue">100384</meta:user-defined>
    <meta:user-defined meta:name="OVERHEIDop.GmbID/DC.identifier">gmb-2023-100384</meta:user-defined>
    <meta:user-defined meta:name="OVERHEIDop.versieInformatie"/>
  </office:meta>
</office:document-meta>
</file>