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962 - het bouwen van een dakopbouw op een woning op de locatie Oldebroekstraat 67, 1507 LB Zaandam</text:p>
            <text:p text:style-name="common-al">Besluit verzonden: 06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38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6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83</meta:user-defined>
    <meta:user-defined meta:name="OVERHEIDop.GmbID/DC.identifier">gmb-2023-100383</meta:user-defined>
    <meta:user-defined meta:name="OVERHEIDop.versieInformatie"/>
  </office:meta>
</office:document-meta>
</file>