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t uitvoeren van werkzaamheden van 9 tot en met 10 maart 2023 aan Koningin Maximalaan 70-7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24997, Koningin Maximalaan 70-76, ontheffing geluidhinder voor het uitvoeren van werkzaamheden van 9 t/m 10 maart 2023 (ontvangen 27-02-2023),(verzonden 01-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3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geluidhinder voor het uitvoeren van werkzaamheden van 9 tot en met 10 maart 2023 aan Koningin Maximalaan 70-76 te De Kwakel</meta:user-defined>
    <meta:user-defined meta:name="DCTERMS.W3CDTF/DCTERMS.available">2023-03-08</meta:user-defined>
    <meta:user-defined meta:name="DCTERMS.W3CDTF/OVERHEIDop.jaargang">2023</meta:user-defined>
    <meta:user-defined meta:name="OVERHEIDop.publicationIssue">100382</meta:user-defined>
    <meta:user-defined meta:name="OVERHEIDop.GmbID/DC.identifier">gmb-2023-100382</meta:user-defined>
    <meta:user-defined meta:name="OVERHEIDop.versieInformatie"/>
  </office:meta>
</office:document-meta>
</file>