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Burgemeester Hoekstrapark op 2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is een aanvraag Omgevingsvergunning ontvangen voor het kappen van twee bomen op de locatie Burgemeester Hoekstrapark op een landtong. Coördinaten: N 52 2.299, E 4 28.886 en N 52 2.307, E 4 28.875. Er worden bomen herplant. De aanvraag is geregistreerd onder zaaknummer 2023-01508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03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urgemeester Hoekstrapark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Burgemeester Hoekstrapark op 24 februari 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80</meta:user-defined>
    <meta:user-defined meta:name="OVERHEIDop.GmbID/DC.identifier">gmb-2023-100380</meta:user-defined>
    <meta:user-defined meta:name="OVERHEIDop.versieInformatie"/>
  </office:meta>
</office:document-meta>
</file>