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3 een besluit genomen op de reguliere aanvraag met zaaknummer 19311031086 voor een omgevingsvergunning voor het realiseren van een B&amp;B met 3 kamers op locatie Schuwacht 24a, 2941 EE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3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31086</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08</meta:user-defined>
    <meta:user-defined meta:name="DCTERMS.W3CDTF/OVERHEIDop.jaargang">2023</meta:user-defined>
    <meta:user-defined meta:name="OVERHEIDop.publicationIssue">100373</meta:user-defined>
    <meta:user-defined meta:name="OVERHEIDop.GmbID/DC.identifier">gmb-2023-100373</meta:user-defined>
    <meta:user-defined meta:name="OVERHEIDop.versieInformatie"/>
  </office:meta>
</office:document-meta>
</file>