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straatartiest voor het jaar 2023 op diverse locaties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 is verleend:</text:p>
            <text:p text:style-name="common-al">
            <text:span text:style-name="nadrukvet">Diverse locaties</text:span> (verzonden 22/12 ’22)</text:p>
            <text:p text:style-name="common-al">Ontheffing straatartiest voor het jaar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03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een straatartiest voor het jaar 2023 op diverse locaties te Gorinche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037</meta:user-defined>
    <meta:user-defined meta:name="OVERHEIDop.GmbID/DC.identifier">gmb-2023-10037</meta:user-defined>
    <meta:user-defined meta:name="OVERHEIDop.versieInformatie"/>
  </office:meta>
</office:document-meta>
</file>